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5pt" fo:font-weight="bold" style:font-size-asian="15pt" style:font-weight-asian="bold" style:font-size-complex="15pt" style:font-weight-complex="bold"/>
    </style:style>
    <style:style style:name="P2"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ALIMENTATION AU MOYEN AGE</text:p>
      <text:p text:style-name="Standard"/>
      <text:p text:style-name="Standard">Les aliments étaient cuits dans la cheminée. Ls sauces étaient cuites sur un ustensile appelé crémaillère. Elles étaient moins grasses car elles contenaient du lait d'amande ou du verjus . On assaisonnait les aliments avec des herbes ou des épices. Les épices venaient de loin. Plus le plat était épicé, plus cela montrait sa rrichesse. La cuisine devait plaire à tous les sens. </text:p>
      <text:p text:style-name="Standard">On mangeait beaucoup de viande au Moyen Age, mais pas tous les jours. Cent jours pendant l'année a viande était nterdite.On pouvait <text:s/>alors manger du poisson. Si on était <text:s/>riche, on pouvait manger du poisson frais . Le plus souvent le poisson était conservé dans du sel ou fumé. </text:p>
      <text:p text:style-name="Standard">On considérait les aliments selon leur origine ( sur terre, dans la terre , dans les airs). Les oiseaux étaient reservés aux nobles, tandis que les paysans mangeaient du boeuf, considéré comme moins noble.</text:p>
      <text:p text:style-name="Standard">Le cochon était un animal considéré comme négatif , car il était toujouors tourné vers le sol , et qu'il mangeait de tout et faisait des ravages; c'était l'animal le plus condamné au Moyen Age (il y avait des procès d'animaux) d'où l'expression "cochon pendu".</text:p>
      <text:p text:style-name="Standard"/>
      <text:p text:style-name="Standard">DRESSER LA TABLE</text:p>
      <text:p text:style-name="Standard"/>
      <text:p text:style-name="Standard">Les tables étaient dressées sur de grands trétaux sur lesquels on posait des planches. On y posait les salières qui montraient la présencede Dieu <text:s/>à table au Moyen Age ainsi que des nefs, dans lesquelles on mettait des épices et qui servaient à tester les boissons pour voir si celles-ci n'étaient pas empoisonnées.</text:p>
      <text:p text:style-name="Standard">On disposait également les tranchoirs (tranche de pain rassis ou planche de bois à la fin du Moyen Age). Il n'y avait pas d'assiette , ni de fourchette. On mangeait avec les doigts. Chacun apportait son couteau . La viande était déjà proposée découpée et servie par l'écuyer tranchant. </text:p>
      <text:p text:style-name="Standard">Pour boire, il y avait <text:s/>des récipients :</text:p>
      <text:list xml:id="list8874576269510266647" text:style-name="L1">
        <text:list-item>
          <text:p text:style-name="P2">des gobelets (en airain ou en bois ). Le vin était conservé dans des aiguières</text:p>
        </text:list-item>
        <text:list-item>
          <text:p text:style-name="P2">des hanaps</text:p>
        </text:list-item>
      </text:list>
      <text:p text:style-name="Standard">On s'asseyait sur des bances . La boisson la plus courante était le vin ,que l'on pouvait servir épicé. Le vin était servi par l'échançon. </text:p>
      <text:p text:style-name="Standard"/>
      <text:p text:style-name="Standard"/>
      <text:p text:style-name="Standard">Il était important de ne pas être gourmand. La gourmandise était <text:s/>considérée comme un défaut ( c'est un des sept pêchérs capitaux).</text:p>
      <text:p text:style-name="Standard"/>
      <text:p text:style-name="Standard">Sur la table , on servait également de la corne de licorne : par peur d'être empoisonné , on mettait un peu de corne de licorne ( en réalité de la dent de narval) ou on servait le vin dans une corne de licorne, qui était sensée protéger des poisons. Le dent de licorne était considére comme aussi précieuse que l'argent ou l'or.</text:p>
      <text:p text:style-name="Standard"/>
      <text:p text:style-name="Standard">Il était important de contrôler son alimentation., tout comme ses gestes et ses paroles à table. <text:s/>L'alimentation était aussi pensée comme un moyen de se guérir. </text:p>
      <text:p text:style-name="Standard"/>
      <text:p text:style-name="Standard">Les personnes se lavaient le mains grâce à un instrument : l'aquamanile.</text:p>
      <text:p text:style-name="Standard"/>
      <text:p text:style-name="Standard">Les repas ne portaient pas le même nom que les nôtres : il y avait une collation en fin d'après- midi et le soir, on servait le souper. Les jardins étaient agrémentés : il y <text:s/>avait le jardin des simples ( <text:s/>pour les plantes aromatiques et médicinales ) et le potager. Il y avait également des murets . La chasse était surtout considére comme une activité de loisisrs car seulement 10% de la viande chassée était consomm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2M40S</meta:editing-duration>
    <meta:editing-cycles>4</meta:editing-cycles>
    <meta:generator>OpenOffice/4.1.0$Win32 OpenOffice.org_project/410m18$Build-9764</meta:generator>
    <dc:date>2014-10-12T14:41:34.94</dc:date>
    <meta:printed-by>vanessa pastoor</meta:printed-by>
    <meta:print-date>2014-10-12T14:40:40.47</meta:print-date>
    <dc:creator>vanessa pastoor</dc:creator>
    <meta:document-statistic meta:table-count="0" meta:image-count="0" meta:object-count="0" meta:page-count="1" meta:paragraph-count="17" meta:word-count="552" meta:character-count="3149"/>
    <meta:user-defined meta:name="Info 1"/>
    <meta:user-defined meta:name="Info 2"/>
    <meta:user-defined meta:name="Info 3"/>
    <meta:user-defined meta:name="Info 4"/>
  </office:meta>
</office:document-meta>
</file>