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fo:font-size="10pt" style:font-size-asian="10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style:font-name="Arial1" fo:font-size="8pt" style:font-name-asian="Times New Roman" style:font-size-asian="8pt" style:language-asian="fr" style:country-asian="FR" style:font-name-complex="Arial2" style:font-size-complex="10pt"/>
    </style:style>
    <style:style style:name="P5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6" style:family="paragraph" style:parent-style-name="Standard">
      <style:paragraph-properties fo:margin-left="1.244cm" fo:margin-right="0cm" fo:margin-top="0cm" fo:margin-bottom="0cm" fo:text-indent="0cm" style:auto-text-indent="false"/>
    </style:style>
    <style:style style:name="P7" style:family="paragraph" style:parent-style-name="Standard">
      <style:paragraph-properties fo:margin-left="1.244cm" fo:margin-right="0cm" fo:margin-top="0cm" fo:margin-bottom="0cm" fo:text-indent="0cm" style:auto-text-indent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margin-left="1.244cm" fo:margin-right="0cm" fo:margin-top="0cm" fo:margin-bottom="0cm" fo:text-indent="0cm" style:auto-text-indent="false"/>
      <style:text-properties fo:font-size="10pt" style:font-size-asian="10pt"/>
    </style:style>
    <style:style style:name="P9" style:family="paragraph" style:parent-style-name="List_20_Paragraph" style:list-style-name="WWNum5">
      <style:paragraph-properties fo:margin-top="0cm" fo:margin-bottom="0cm"/>
    </style:style>
    <style:style style:name="P10" style:family="paragraph" style:parent-style-name="List_20_Paragraph" style:list-style-name="WWNum1">
      <style:paragraph-properties fo:margin-top="0cm" fo:margin-bottom="0cm"/>
    </style:style>
    <style:style style:name="P11" style:family="paragraph" style:parent-style-name="List_20_Paragraph" style:list-style-name="WWNum3">
      <style:paragraph-properties fo:margin-top="0cm" fo:margin-bottom="0cm" fo:line-height="100%"/>
    </style:style>
    <style:style style:name="P12" style:family="paragraph" style:parent-style-name="List_20_Paragraph">
      <style:paragraph-properties fo:margin-left="1.879cm" fo:margin-right="0cm" fo:margin-top="0cm" fo:margin-bottom="0cm" fo:text-indent="0cm" style:auto-text-indent="false"/>
    </style:style>
    <style:style style:name="P13" style:family="paragraph" style:parent-style-name="List_20_Paragraph">
      <style:paragraph-properties fo:margin-left="1.879cm" fo:margin-right="0cm" fo:margin-top="0cm" fo:margin-bottom="0cm" fo:text-indent="0cm" style:auto-text-indent="false"/>
      <style:text-properties fo:font-size="10pt" style:font-size-asian="10pt"/>
    </style:style>
    <style:style style:name="P14" style:family="paragraph" style:parent-style-name="List_20_Paragraph">
      <style:paragraph-properties fo:margin-left="1.879cm" fo:margin-right="0cm" fo:margin-top="0cm" fo:margin-bottom="0cm" fo:text-indent="0cm" style:auto-text-indent="false"/>
      <style:text-properties fo:font-style="italic"/>
    </style:style>
    <style:style style:name="T1" style:family="text">
      <style:text-properties fo:font-size="16pt" style:text-underline-style="solid" style:text-underline-width="auto" style:text-underline-color="font-color" style:font-size-asian="16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0pt" fo:font-style="italic" style:font-size-asian="10pt"/>
    </style:style>
    <style:style style:name="T6" style:family="text">
      <style:text-properties fo:font-size="10pt" fo:font-style="italic" style:font-size-asian="10pt" style:font-style-asian="italic"/>
    </style:style>
    <style:style style:name="T7" style:family="text">
      <style:text-properties fo:font-size="10pt" fo:font-style="italic" fo:font-weight="bold" style:font-size-asian="10pt" style:font-style-asian="italic" style:font-weight-asian="bold"/>
    </style:style>
    <style:style style:name="T8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9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bold"/>
    </style:style>
    <style:style style:name="T10" style:family="text">
      <style:text-properties fo:font-size="10pt" fo:font-weight="bold" style:font-size-asian="10pt" style:font-weight-asian="bold"/>
    </style:style>
    <style:style style:name="T11" style:family="text">
      <style:text-properties fo:font-style="italic"/>
    </style:style>
    <style:style style:name="T12" style:family="text">
      <style:text-properties fo:font-size="8pt" style:font-size-asian="8pt"/>
    </style:style>
    <style:style style:name="T13" style:family="text"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/>
    </style:style>
    <style:style style:name="T14" style:family="text">
      <style:text-properties style:font-name="Arial1" fo:font-size="8pt" style:font-name-asian="Times New Roman" style:font-size-asian="8pt" style:language-asian="fr" style:country-asian="FR" style:font-name-complex="Arial2" style:font-size-complex="10pt"/>
    </style:style>
    <style:style style:name="T15" style:family="text">
      <style:text-properties style:font-name="Arial1" fo:font-size="10pt" style:font-name-asian="Times New Roman" style:font-size-asian="10pt" style:language-asian="fr" style:country-asian="FR" style:font-name-complex="Arial2" style:font-size-complex="10pt"/>
    </style:style>
    <style:style style:name="T16" style:family="text">
      <style:text-properties fo:font-size="9pt" style:font-size-asian="9pt"/>
    </style:style>
    <style:style style:name="T17" style:family="text">
      <style:text-properties style:text-position="super 58%"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L’alimentation à travers les âges : du banquet médiéval à la cuisine moléculaire</text:span></text:p>
      <text:p text:style-name="P2"/>
      <text:p text:style-name="P2"/>
      <text:p text:style-name="P1"><text:span text:style-name="T3">1 /Public visé</text:span><text:span text:style-name="T2"> </text:span><text:span text:style-name="T4">: une classes de CM1 ( pour le banquet médiéval (3 fois une heure) et trois classes de CM1 ( pour les ateliers de cuisine moléculaire ( 3  fois 2 heures) </text:span></text:p>
      <text:p text:style-name="P2"/>
      <text:p text:style-name="P2"/>
      <text:p text:style-name="P1"><text:span text:style-name="T3">2/ Liens avec les domaines d’apprentissages : projet de classe inclus dans le volet 3 du projet d’Ecole (Eduquer les élèves au développement durable en vue d'obtenir le label ECO-Ecole.) et du <text:s/>volet 4 (Habiter en région parisienne et profiter de ses richesses culturelles et historiques )</text:span></text:p>
      <text:list xml:id="list2081880188710943463" text:style-name="WWNum5">
        <text:list-item>
          <text:list>
            <text:list-item>
              <text:p text:style-name="P9"><text:span text:style-name="T7">Maîtrise de la langue</text:span><text:span text:style-name="T4"> : <text:tab/></text:span></text:p>
              <text:list>
                <text:list-item>
                  <text:p text:style-name="P9"><text:span text:style-name="T6">lecture </text:span><text:span text:style-name="T4">: lire des textes variés ( recettes ), effectuer des recherches sur internet ( site de la <text:s/>BNF, dossier alimentation au Moyen Age.)</text:span></text:p>
                </text:list-item>
                <text:list-item>
                  <text:p text:style-name="P9"><text:span text:style-name="T6">Langue orale</text:span><text:span text:style-name="T4"> : organisation de débats à visée philosophiques sur le thème de la nourriture et de l’alimentation ( débats enregistrés)</text:span></text:p>
                </text:list-item>
                <text:list-item>
                  <text:p text:style-name="P9"><text:span text:style-name="T6">Rédaction</text:span><text:span text:style-name="T4"> : rédiger différents types de textes ( recettes, compte-rendus) <text:s/></text:span></text:p>
                </text:list-item>
              </text:list>
            </text:list-item>
          </text:list>
        </text:list-item>
      </text:list>
      <text:list xml:id="list4792575431627660581" text:style-name="WWNum1">
        <text:list-item>
          <text:p text:style-name="P10"><text:span text:style-name="T7">Histoire :</text:span><text:span text:style-name="T4"> <text:s/>la vie de cour et la vie paysanne, le rôle des épices dans les échanges commerciaux ;l’organisation du commerce triangulaire </text:span></text:p>
        </text:list-item>
        <text:list-item>
          <text:p text:style-name="P10"><text:span text:style-name="T7">Sciences</text:span><text:span text:style-name="T4"> : mélanges et solutions dans des activités du quotidien, puis travail autour des sensations ressenties entre visuel et goût ( épices/ sphérifications) d’après les ouvrages de Thys, le phénomène de digestion.</text:span></text:p>
        </text:list-item>
        <text:list-item>
          <text:p text:style-name="P10"><text:span text:style-name="T7">Histoire des Arts et pratiques culturelles :</text:span><text:span text:style-name="T4"> observation d’œuvres patrimoniales ( tapisseries) pour recréer un banquet médiéval, écoute d’oeuvres musicales , au musée de Cluny, création d’un herbier en arts plastiques d’après un croquis réalisé lors de la visite.</text:span></text:p>
        </text:list-item>
        <text:list-item>
          <text:p text:style-name="P10"><text:span text:style-name="T7">Mathématiques :</text:span><text:span text:style-name="T4"> pesées et masses/ proportionnalités à calculer pour la composition du <text:s/>menu ; gestion des données : construire des graphiques en utilisant un tableur.</text:span></text:p>
        </text:list-item>
        <text:list-item>
          <text:p text:style-name="P10"><text:span text:style-name="T7">Lecture/ rédaction</text:span><text:span text:style-name="T4"> : lecture et choix de recettes du menu composant le repas médiéval, lectures documentaires.</text:span></text:p>
        </text:list-item>
        <text:list-item>
          <text:p text:style-name="P10"><text:span text:style-name="T7">Géographie</text:span><text:span text:style-name="T4"> : le chemin des aliments au Moyen Age et à notre époque (organisation d’un marché international et éventuellement visite du MIN de Rungis).</text:span></text:p>
        </text:list-item>
        <text:list-item>
          <text:p text:style-name="P10"><text:span text:style-name="T7">Informatique :</text:span><text:span text:style-name="T4"> utiliser le Traitement de texte et d’image pour produire des documents.( exploitation des données de l'enquête aux familles sur les habitudes alimentaires, sous forme de graphiques à partir de l'utilisation d'un tableur, présentation d'un powerpoint réaisé par les élèves )</text:span></text:p>
        </text:list-item>
      </text:list>
      <text:p text:style-name="P12"><text:span text:style-name="T4">_________________________________________________________________________________________</text:span></text:p>
      <text:p text:style-name="P1"><text:span text:style-name="T12">Objectifs des programmes visés</text:span></text:p>
      <text:p text:style-name="P12"><text:span text:style-name="T13">LECTURE : </text:span></text:p>
      <text:list xml:id="list2992889032412080006" text:style-name="WWNum3">
        <text:list-item>
          <text:p text:style-name="P11"><text:span text:style-name="T14">Décrire un objet, présenter un travail à la classe en s’exprimant en phrases correctes et dans un vocabulaire approprié. </text:span></text:p>
        </text:list-item>
        <text:list-item>
          <text:p text:style-name="P11"><text:span text:style-name="T14">Lire à haute voix avec fluidité et de manière expressive un texte d’une dizaine de lignes, après préparation. </text:span></text:p>
        </text:list-item>
        <text:list-item>
          <text:p text:style-name="P11"><text:span text:style-name="T14">Lire silencieusement un texte littéraire ou documentaire</text:span></text:p>
        </text:list-item>
        <text:list-item>
          <text:p text:style-name="P11"><text:span text:style-name="T14">Effectuer des recherches, avec l’aide de l’adulte, dans des ouvrages documentaires (livres ou produits multimédia)</text:span></text:p>
        </text:list-item>
      </text:list>
      <text:p text:style-name="P12"><text:span text:style-name="T13">ECRITURE</text:span></text:p>
      <text:p text:style-name="P3"><text:span text:style-name="T14">Copier sans erreur un texte d’une dizaine de lignes, en respectant la mise en page s’il y a lieu</text:span></text:p>
      <text:p text:style-name="P3"><text:span text:style-name="T14">Rédiger des textes courts de différents types (récits, descriptions, portraits) en veillant à leur cohérence, à leur précision (pronoms, mots de </text:span></text:p>
      <text:p text:style-name="P3"><text:span text:style-name="T14">liaison, relations temporelles en particulier) et en évitant les répétitions. </text:span></text:p>
      <text:p text:style-name="P12"><text:span text:style-name="T13">VOCABULAIRE</text:span></text:p>
      <text:p text:style-name="P3"><text:span text:style-name="T14">Utiliser à bon escient des termes afférents aux actions, sensations et jugements. </text:span></text:p>
      <text:p text:style-name="P12"><text:span text:style-name="T13">MATHEMATIQUES </text:span></text:p>
      <text:p text:style-name="P3"><text:span text:style-name="T14">Utiliser ces fractions dans des cas simples de partage ou de codage de mesures de grandeurs. </text:span></text:p>
      <text:p text:style-name="P3"><text:span text:style-name="T14">Connaître et utiliser les unités usuelles de mesure de masses et les contenances, et leurs relations</text:span></text:p>
      <text:p text:style-name="P3"><text:span text:style-name="T14">Résoudre des problèmes dont la résolution implique éventuellement des conversions. </text:span></text:p>
      <text:p text:style-name="P3"><text:span text:style-name="T14">Utiliser un tableau ou la “règle de trois” dans des situations très simples de proportionnalité. </text:span></text:p>
      <text:p text:style-name="P4"/>
      <text:p text:style-name="P12"><text:span text:style-name="T13">Sciences</text:span></text:p>
      <text:p text:style-name="P3"><text:span text:style-name="T14">Distinguer deux types de mélanges : homogènes et hétérogènes. </text:span></text:p>
      <text:p text:style-name="P3"><text:span text:style-name="T14">Apprendre à séparer les constituants des mélanges par l’expérimentation.</text:span></text:p>
      <text:p text:style-name="P3"><text:span text:style-name="T14">Identifier les procédés permettant de séparer les constituants des mélanges homogènes et hétérogènes. </text:span></text:p>
      <text:p text:style-name="P3"><text:span text:style-name="T14">Connaître quelques caractéristiques des mélanges homogènes </text:span><text:span text:style-name="T16">Le fonctionnement du corps humain et santé</text:span></text:p>
      <text:p text:style-name="P4"/>
      <text:p text:style-name="P1"><text:span text:style-name="T14">Digestion </text:span></text:p>
      <text:p text:style-name="P1"><text:span text:style-name="T14">Connaître l’appareil digestif et son fonctionnement (trajet des aliments, transformation, passage dans le sang) et en construire des représentations. </text:span></text:p>
      <text:p text:style-name="P4"/>
      <text:p text:style-name="P12"><text:span text:style-name="T13"/></text:p>
      <text:p text:style-name="P12"><text:soft-page-break/><text:span text:style-name="T13">HISTOIRE</text:span></text:p>
      <text:p text:style-name="P3"><text:span text:style-name="T14">Savoir que les échanges se développent et mettent en contact l’Occident avec l’Orient</text:span></text:p>
      <text:p text:style-name="P3"><text:span text:style-name="T14">Reconnaître sur une carte les principaux empires coloniaux. </text:span></text:p>
      <text:p text:style-name="P4"/>
      <text:p text:style-name="P3"><text:span text:style-name="T15">_____________________________________________________________________________________________</text:span></text:p>
      <text:p text:style-name="P7"/>
      <text:p text:style-name="P7"/>
      <text:p text:style-name="P6"><text:span text:style-name="T3">3/ <text:s/>Quand ?</text:span></text:p>
      <text:p text:style-name="P1"><text:span text:style-name="T8">Septembre</text:span><text:span text:style-name="T4"> : premier débat philosophique «  à quoi cela sert-il de se nourrir ? » ( protocole Lévine)</text:span></text:p>
      <text:p text:style-name="P1"><text:span text:style-name="T8">Octobre :</text:span><text:span text:style-name="T4"> visite du Musée de Cluny, écriture du compte-rendu de visite, construction de l’herbier, écoutes d’œuvres musicales.</text:span></text:p>
      <text:p text:style-name="P1"><text:span text:style-name="T8">Novembre</text:span><text:span text:style-name="T4"> : arts visuels : finalisation de l’herbier <text:s/>, le trajet des aliments et la digestion. </text:span></text:p>
      <text:p text:style-name="P1"><text:span text:style-name="T4">2</text:span><text:span text:style-name="T17">ème</text:span><text:span text:style-name="T4"> débat philosophique : Pourquoi ne se nourrit-on pas partout et à toutes les époques de la même façon ( La nourriture envisagée comme un aspect de la culture) .</text:span></text:p>
      <text:p text:style-name="P1"><text:span text:style-name="T4">Décembre : exploitation des données de l'enquête aux familles sous forme de tableur puis de graphiques, construction d'un powerpoint <text:s/>sur les habitudes alimentaires pour le porchain comité de suivi et dans le cadre de la liaison école/collège.</text:span></text:p>
      <text:p text:style-name="P1"><text:span text:style-name="T4"/></text:p>
      <text:p text:style-name="P1"><text:span text:style-name="T8">Janvier :</text:span><text:span text:style-name="T4"> organisation du banquet médiéval : </text:span></text:p>
      <text:list xml:id="list32338860" text:continue-list="list4792575431627660581" text:style-name="WWNum1">
        <text:list-item>
          <text:p text:style-name="P10"><text:span text:style-name="T4">En classe : lecture de recettes médiévales, choix du menu ( avec l’aide d’une intervenante pour nous aider à réaliser ce qui est concrètement envisageable eu égard aux contraintes matérielles) . La cuisson ne peut pas se faire à l'école.</text:span></text:p>
          <text:list>
            <text:list-item>
              <text:p text:style-name="P10"><text:span text:style-name="T8">Ressources :</text:span></text:p>
              <text:list>
                <text:list-item>
                  <text:p text:style-name="P10"><text:span text:style-name="T8">La </text:span><text:span text:style-name="T9">cuisine</text:span><text:span text:style-name="T8"> au Moyen Age, </text:span><text:span text:style-name="T4">éditions Tour Jean Sans Peur</text:span></text:p>
                </text:list-item>
                <text:list-item>
                  <text:p text:style-name="P10"><text:span text:style-name="T8">Ripailles et Rogatons, Manger au Moyen Age en Pays de France, </text:span><text:span text:style-name="T4">éditions Archea</text:span></text:p>
                </text:list-item>
              </text:list>
            </text:list-item>
          </text:list>
        </text:list-item>
        <text:list-item>
          <text:p text:style-name="P10"><text:span text:style-name="T4">Arts visuels : observations des tapisseries, <text:s/>réinvestissement de la visite à Cluny pour organiser matériellement le banquet ( du point de vue des vêtements/ des rôles/ des ustensiles)</text:span></text:p>
        </text:list-item>
        <text:list-item>
          <text:p text:style-name="P10"><text:span text:style-name="T4">Fabrication en classe d’objets rappelant les ustensiles du Moyen Age ( tranchoir/ hanap)</text:span></text:p>
        </text:list-item>
        <text:list-item>
          <text:p text:style-name="P10"><text:span text:style-name="T4">2</text:span><text:span text:style-name="T17">ème</text:span><text:span text:style-name="T4"> temps de l’intervention ( en classe, en co-intervention): goûter des légumes et des épices (à cru et à l'aveugle ) <text:s/>utilisés pour le menu,à l’aveugle, <text:s/>se référer à ses sensations. Préparation des ingrédients en respectant les proportions pour organiser le menu pour toute la classe. ( travail sur les proportions <text:s/>préalable en mathématiques et sur les mesurres de masses et de volumes).</text:span></text:p>
        </text:list-item>
        <text:list-item>
          <text:p text:style-name="P10"><text:span text:style-name="T4">3</text:span><text:span text:style-name="T17">ème</text:span><text:span text:style-name="T4"> temps de l’intervention ( en co-intervention) organisation du banquet à proprement <text:s/>parler ( sur un temps de pause méridienne) en respectant le protocole d’un menu médiéval ( préparer une mise en scène , inclure de la musique, penser à filmer le banquet). Les aliments auront été cuits au préalable.</text:span></text:p>
        </text:list-item>
        <text:list-item>
          <text:p text:style-name="P10"><text:span text:style-name="T4">Dates prévues de l’intervention : 26/27/28 janvier.</text:span></text:p>
        </text:list-item>
      </text:list>
      <text:p text:style-name="P8"/>
      <text:p text:style-name="P1"><text:span text:style-name="T8">Février :</text:span></text:p>
      <text:p text:style-name="P6"><text:span text:style-name="T4">Histoire et géographie : travail autour du circuit des aliments et du commerce induit par les besoins en alimentation au Moyen Age et de nos jours (</text:span><text:span text:style-name="T5">présentation éventuelle du Marché de Rungis – à réfléchir en lien avec le programme de géographie)</text:span></text:p>
      <text:p text:style-name="P1"><text:span text:style-name="T8">Mars : la cuisine de demain ? Sciences et alimenttation : expériences autour de la cuisine moléculaire.</text:span></text:p>
      <text:p text:style-name="P12"><text:span text:style-name="T10">Ateliers de cuisine moléculaire :</text:span></text:p>
      <text:p text:style-name="P12"><text:span text:style-name="T4">Interventions en trois temps</text:span></text:p>
      <text:p text:style-name="P13"/>
      <text:p text:style-name="P12"><text:span text:style-name="T4">1/ lecture d’extraites du livre de Paul Thys «  </text:span><text:span text:style-name="T8">la casserole des <text:s/>enfants</text:span><text:span text:style-name="T4"> » <text:s/>et de l’ouvrage <text:s/>« </text:span><text:span text:style-name="T8"> Le labo du cuistot </text:span><text:span text:style-name="T4">» de , deA.Schul aux éditions du pommier</text:span></text:p>
      <text:p text:style-name="P13"/>
      <text:p text:style-name="P12"><text:span text:style-name="T4">2/ Interventions en classe de Mme Bouquet : </text:span></text:p>
      <text:p text:style-name="P14"><text:span text:style-name="T4"><text:s/>( sur une même matinée, durée 2 heures ) :</text:span></text:p>
      <text:p text:style-name="P12"><text:span text:style-name="T4"><text:tab/>*présentation de l’historique de la cuisine moléculaire</text:span></text:p>
      <text:p text:style-name="P12"><text:span text:style-name="T4"><text:tab/>* présentation d’expériences de cuisine moléculaire</text:span></text:p>
      <text:p text:style-name="P12"><text:span text:style-name="T4"><text:tab/>* mise en place d’ateliers en co-interventions où les élèves manipulent la cuisine moléculaire</text:span></text:p>
      <text:p text:style-name="P13"/>
      <text:p text:style-name="P12"><text:span text:style-name="T4">3 /Finalisation : présentation d’ateliers <text:s/>de cuisine moléculaire <text:s/>avec dégustations lors de la Semaine du goût de l’Ecole Herriot ( retour des vaca,ces de printemps )</text:span></text:p>
      <text:p text:style-name="P12"><text:span text:style-name="T4">Présentation du film «  notre banquet médiéval » lors de la semaine du goût. </text:span></text:p>
      <text:p text:style-name="P13"><text:soft-page-break/></text:p>
      <text:p text:style-name="P12"><text:span text:style-name="T4">Ces interventions se fot sur une demi-journée en classe , pour les trois classes de cm1.</text:span></text:p>
      <text:p text:style-name="P8"/>
      <text:p text:style-name="P8"/>
      <text:p text:style-name="P1"><text:span text:style-name="T4">Evaluations : elles seront réalisées dans le cadre des activités de classe en ce qui concerne la lecture, les mathématiques, l’histoire, l’histoire des Arts, et les sciences. </text:span></text:p>
      <text:p text:style-name="P8"/>
      <text:p text:style-name="P6"><text:span text:style-name="T4">Participation financière</text:span></text:p>
      <text:p text:style-name="P6"><text:span text:style-name="T4">Mme Bouquet , intervenante en cuisine à la MJC de Morangis vient appui au projet ( aide à la préparation du banquet médiéval, organisation des ateliers de cuisine moléculaire). Une convention doit être vérifiée et menée entre la MJC et l’IEN. </text:span></text:p>
      <text:p text:style-name="P6"><text:span text:style-name="T4">Un devis est présenté pour chaque axe du proje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rection</meta:initial-creator>
    <dc:creator>vanessa pastoor</dc:creator>
    <meta:editing-cycles>3</meta:editing-cycles>
    <meta:print-date>2014-11-14T15:30:00</meta:print-date>
    <meta:creation-date>2014-11-14T14:06:00</meta:creation-date>
    <dc:date>2014-11-27T12:19:15.89</dc:date>
    <meta:editing-duration>PT2M34S</meta:editing-duration>
    <meta:generator>OpenOffice/4.1.0$Win32 OpenOffice.org_project/410m18$Build-9764</meta:generator>
    <meta:document-statistic meta:table-count="0" meta:image-count="0" meta:object-count="0" meta:page-count="3" meta:paragraph-count="77" meta:word-count="1289" meta:character-count="8221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