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language="fr" fo:country="FR" style:font-size-asian="12pt" style:font-name-complex="Comic Sans MS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mic Sans MS" fo:font-size="12pt" fo:language="fr" fo:country="FR" style:font-size-asian="12pt" style:font-name-complex="Comic Sans MS"/>
    </style:style>
    <style:style style:name="P3" style:family="paragraph" style:parent-style-name="Standard">
      <style:text-properties style:font-name="Comic Sans MS" fo:language="fr" fo:country="FR" style:font-name-complex="Comic Sans M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5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6" style:family="paragraph" style:parent-style-name="Standard" style:list-style-name="WW8Num4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7" style:family="paragraph" style:parent-style-name="Standard" style:list-style-name="WW8Num7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8" style:family="paragraph" style:parent-style-name="Standard" style:list-style-name="WW8Num8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9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10" style:family="paragraph" style:parent-style-name="Standard" style:list-style-name="WW8Num12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11" style:family="paragraph" style:parent-style-name="Standard" style:list-style-name="WW8Num13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12" style:family="paragraph" style:parent-style-name="Standard" style:list-style-name="WW8Num14">
      <style:paragraph-properties>
        <style:tab-stops>
          <style:tab-stop style:position="0cm"/>
        </style:tab-stops>
      </style:paragraph-properties>
      <style:text-properties style:font-name="Comic Sans MS" fo:language="fr" fo:country="FR" style:font-name-complex="Comic Sans MS"/>
    </style:style>
    <style:style style:name="P13" style:family="paragraph" style:parent-style-name="Standard" style:list-style-name="WW8Num5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6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10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style:font-name="Comic Sans MS" fo:font-size="12pt" fo:language="fr" fo:country="FR" style:font-size-asian="12pt" style:font-name-complex="Comic Sans MS"/>
    </style:style>
    <style:style style:name="P17" style:family="paragraph" style:parent-style-name="Standard">
      <style:paragraph-properties fo:margin-left="0.026cm" fo:margin-right="0cm" fo:text-indent="0cm" style:auto-text-indent="false">
        <style:tab-stops>
          <style:tab-stop style:position="0.026cm"/>
        </style:tab-stops>
      </style:paragraph-properties>
      <style:text-properties style:font-name="Comic Sans MS" fo:language="fr" fo:country="FR" style:font-name-complex="Comic Sans MS"/>
    </style:style>
    <style:style style:name="P18" style:family="paragraph" style:parent-style-name="Standard" style:list-style-name="WW8Num2">
      <style:paragraph-properties fo:margin-left="0.026cm" fo:margin-right="0cm" fo:text-indent="0cm" style:auto-text-indent="false">
        <style:tab-stops>
          <style:tab-stop style:position="0.026cm"/>
        </style:tab-stops>
      </style:paragraph-properties>
    </style:style>
    <style:style style:name="P19" style:family="paragraph" style:parent-style-name="Heading_20_1">
      <style:paragraph-properties fo:text-align="center" style:justify-single-word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language="fr" fo:country="FR" fo:font-weight="bold" style:font-weight-asian="bold" style:font-name-complex="Times New Roman"/>
    </style:style>
    <style:style style:name="T1" style:family="text">
      <style:text-properties style:font-name="Comic Sans MS" fo:language="fr" fo:country="FR" style:font-name-complex="Comic Sans MS"/>
    </style:style>
    <style:style style:name="T2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4" style:family="text">
      <style:text-properties style:font-name="Comic Sans MS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iste des fournitures pour les C.P.</text:p>
      <text:h text:style-name="P19" text:outline-level="1">Ecole Edouard Herriot : Rentrée 2013</text:h>
      <text:p text:style-name="P17"/>
      <text:list xml:id="list4747846339855348371" text:style-name="WW8Num2">
        <text:list-item>
          <text:p text:style-name="P18"><text:span text:style-name="T1">un grand cartable ( environ 40 cm * 35 cm) </text:span><text:span text:style-name="T3">sans roulettes</text:span></text:p>
        </text:list-item>
      </text:list>
      <text:list xml:id="list5108059388370879196" text:style-name="WW8Num3">
        <text:list-item>
          <text:p text:style-name="P5">une trousse contenant : </text:p>
        </text:list-item>
      </text:list>
      <text:p text:style-name="P3"><text:tab/>1 crayon à papier de bonne qualité ( conté lyra) <text:s/>HB</text:p>
      <text:p text:style-name="P3"><text:tab/>1 bâton de colle *</text:p>
      <text:p text:style-name="P3"><text:tab/>un taille-crayon avec réserve</text:p>
      <text:p text:style-name="P3"><text:tab/>1 gomme; un double-décimètre( pas souple) ;une paire de ciseaux<text:tab/></text:p>
      <text:p text:style-name="P3"><text:tab/>un crayon à bille fine carbure (de préférence Reynolds) bleu</text:p>
      <text:p text:style-name="P3"><text:tab/>un crayon à bille fine carbure (de préférence Reynolds) vert<text:tab/></text:p>
      <text:p text:style-name="P3"><text:tab/>un crayon à bille fine carbure (de préférence Reynolds) rouge</text:p>
      <text:list xml:id="list6458380110469483245" text:style-name="WW8Num4">
        <text:list-item>
          <text:p text:style-name="P6">un cahier de brouillon seyes couvert d'un protège-cahier vert</text:p>
        </text:list-item>
      </text:list>
      <text:list xml:id="list3085504140574473577" text:style-name="WW8Num5">
        <text:list-item>
          <text:p text:style-name="P13"><text:span text:style-name="T1">des crayons de couleur </text:span><text:span text:style-name="T2">dans une trousse</text:span></text:p>
        </text:list-item>
      </text:list>
      <text:list xml:id="list7017571186965633965" text:style-name="WW8Num6">
        <text:list-item>
          <text:p text:style-name="P14"><text:span text:style-name="T1">des feutres </text:span><text:span text:style-name="T2">dans une trousse</text:span></text:p>
        </text:list-item>
      </text:list>
      <text:list xml:id="list5684993429190821948" text:style-name="WW8Num7">
        <text:list-item>
          <text:p text:style-name="P7">un porte-vues ( 40 pochettes environ)</text:p>
        </text:list-item>
      </text:list>
      <text:list xml:id="list9034365356269240364" text:style-name="WW8Num8">
        <text:list-item>
          <text:p text:style-name="P8">2 chemises cartonnées avec élastique</text:p>
        </text:list-item>
      </text:list>
      <text:list xml:id="list974184079180452860" text:style-name="WW8Num9">
        <text:list-item>
          <text:p text:style-name="P9"><text:s/>une vieille chemise pour la peinture</text:p>
        </text:list-item>
      </text:list>
      <text:list xml:id="list9035976209523361283" text:style-name="WW8Num10">
        <text:list-item>
          <text:p text:style-name="P15">u<text:span text:style-name="T4">ne petite boîte plastique pour les étiquettes de lecture, environ 10 cm de longueur</text:span></text:p>
        </text:list-item>
      </text:list>
      <text:list xml:id="list279143648303290198" text:style-name="WW8Num12">
        <text:list-item>
          <text:p text:style-name="P10">1 protège cahier 21*29,7 transparent</text:p>
        </text:list-item>
      </text:list>
      <text:list xml:id="list2479323389107794790" text:style-name="WW8Num13">
        <text:list-item>
          <text:p text:style-name="P11">un rouleau de sopalin et <text:s/>une boîte de mouchoirs en papier</text:p>
        </text:list-item>
      </text:list>
      <text:list xml:id="list4794865792132410101" text:style-name="WW8Num14">
        <text:list-item>
          <text:p text:style-name="P12">1 feutre * et une ardoise <text:s/>« Velleda » ave effaceur</text:p>
        </text:list-item>
      </text:list>
      <text:p text:style-name="P4"/>
      <text:p text:style-name="P4">Prévoir dans un sac plastique à part une réserve qui restera en classe ( au nom de l'enfant )</text:p>
      <text:p text:style-name="P4"/>
      <text:p text:style-name="P4">4 crayons à papier – 1 gomme – 4 bâtons de colle <text:s/>- 4 feutres Velleda .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Comic Sans MS" fo:font-size="12pt" fo:language="fr" fo:country="FR" style:font-size-asian="12pt" style:font-name-complex="Comic Sans M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13:39:25.55</meta:creation-date>
    <meta:document-statistic meta:table-count="0" meta:image-count="0" meta:object-count="0" meta:page-count="1" meta:paragraph-count="24" meta:word-count="215" meta:character-count="1148"/>
    <dc:date>2013-06-21T13:40:32.50</dc:date>
    <meta:editing-duration>PT1M7S</meta:editing-duration>
    <meta:editing-cycles>1</meta:editing-cycles>
    <meta:generator>OpenOffice.org/3.4.1$Win32 OpenOffice.org_project/341m1$Build-9593</meta:generator>
  </office:meta>
</office:document-meta>
</file>